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2" style:parent-style-name="Absatz-Standardschriftart" style:family="text"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4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7" style:parent-style-name="Standard" style:family="paragraph">
      <style:paragraph-properties style:text-autospace="none"/>
    </style:style>
    <style:style style:name="T2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9" style:parent-style-name="Absatz-Standardschriftart" style:family="text">
      <style:text-properties style:font-name="Comic Sans MS" fo:font-size="16pt" style:font-size-asian="16pt" style:font-size-complex="16pt"/>
    </style:style>
    <style:style style:name="P30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1" style:parent-style-name="Standard" style:family="paragraph">
      <style:paragraph-properties style:text-autospace="none"/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4" style:parent-style-name="Standard" style:family="paragraph">
      <style:paragraph-properties style:text-autospace="none"/>
    </style:style>
    <style:style style:name="T35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6" style:parent-style-name="Absatz-Standardschriftart" style:family="text">
      <style:text-properties style:font-name="Comic Sans MS" fo:font-size="16pt" style:font-size-asian="16pt" style:font-size-complex="16pt"/>
    </style:style>
    <style:style style:name="T37" style:parent-style-name="Absatz-Standardschriftart" style:family="text">
      <style:text-properties style:font-name="Comic Sans MS" fo:font-size="16pt" style:font-size-asian="16pt" style:font-size-complex="16pt"/>
    </style:style>
    <style:style style:name="P38" style:parent-style-name="Standard" style:family="paragraph">
      <style:paragraph-properties style:text-autospace="none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/>
    </style:style>
    <style:style style:name="P4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2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4</text:span><text:span text:style-name="T4">8</text:span></text:p>
      <text:p text:style-name="Standard"/>
      <text:p text:style-name="Standard"/>
      <text:p text:style-name="P5"><text:span text:style-name="T6">Montag, den<text:s/></text:span><text:span text:style-name="T7">24</text:span><text:span text:style-name="T8">. November 2025</text:span></text:p>
      <text:p text:style-name="P9">Bunter Hühner-Suppen-Eintopf mit Partybrötchen</text:p>
      <text:p text:style-name="P10"><text:span text:style-name="T11">dazu</text:span><text:span text:style-name="T12"><text:s/>Obst</text:span></text:p>
      <text:p text:style-name="P13"/>
      <text:p text:style-name="P14"/>
      <text:p text:style-name="P15"><text:span text:style-name="T16">Dienstag, den<text:s/></text:span><text:span text:style-name="T17">25</text:span><text:span text:style-name="T18">. November 2025</text:span></text:p>
      <text:p text:style-name="P19">Kartoffel Lauch Auflauf mit Käse überbacken</text:p>
      <text:p text:style-name="P20"><text:span text:style-name="T21">dazu<text:s/></text:span><text:span text:style-name="T22">Gurken Sticks</text:span></text:p>
      <text:p text:style-name="P23"/>
      <text:p text:style-name="P24">Mittwoch, den<text:s/>26. November 2025</text:p>
      <text:p text:style-name="P25">Kartoffel-Möhrenstampf mit einer Frikadelle<text:s/></text:p>
      <text:p text:style-name="P26">Kartoffel-Broccoli-Tomaten Auflauf</text:p>
      <text:p text:style-name="P27"><text:span text:style-name="T28">dazu<text:s/></text:span><text:span text:style-name="T29">Salat Mix</text:span></text:p>
      <text:p text:style-name="P30"/>
      <text:p text:style-name="P31">Donnerstag, den<text:s/>27. November 2025</text:p>
      <text:p text:style-name="P32">Rustikaler Kartoffel-Gulasch Eintopf</text:p>
      <text:p text:style-name="P33">Vegetarischer<text:s/>Buskohleintopf</text:p>
      <text:p text:style-name="P34"><text:span text:style-name="T35">dazu</text:span><text:span text:style-name="T36"><text:s/></text:span><text:span text:style-name="T37">Obst</text:span></text:p>
      <text:p text:style-name="P38"/>
      <text:p text:style-name="P39"/>
      <text:p text:style-name="P40"/>
      <text:p text:style-name="P41"/>
      <text:p text:style-name="P42"><text:bookmark-start text:name="_Hlk157497562"/><text:bookmark-start text:name="_Hlk149904512"/></text:p>
      <text:p text:style-name="Standard"><text:bookmark-end text:name="_Hlk157497562"/><text:bookmark-end text:name="_Hlk149904512"/><text:span text:style-name="T43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11-20T08:29:00Z</dc:date>
    <meta:print-date>2025-11-20T08:28:00Z</meta:print-date>
    <meta:template xlink:href="Normal" xlink:type="simple"/>
    <meta:editing-cycles>39</meta:editing-cycles>
    <meta:editing-duration>PT0S</meta:editing-duration>
    <meta:document-statistic meta:page-count="1" meta:paragraph-count="1" meta:word-count="63" meta:character-count="463" meta:row-count="3" meta:non-whitespace-character-count="401"/>
  </office:meta>
</office:document-meta>
</file>