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2" style:parent-style-name="Standard" style:family="paragraph">
      <style:paragraph-properties style:text-autospace="none"/>
    </style:style>
    <style:style style:name="T1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T15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1" style:parent-style-name="Standard" style:family="paragraph">
      <style:paragraph-properties style:text-autospace="none"/>
    </style:style>
    <style:style style:name="T32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9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0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1" style:parent-style-name="Absatz-Standardschriftart" style:family="text">
      <style:text-properties style:font-name="Comic Sans MS" fo:font-size="16pt" style:font-size-asian="16pt" style:font-size-complex="16pt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4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0" style:parent-style-name="Standard" style:family="paragraph">
      <style:paragraph-properties style:text-autospace="none"/>
    </style:style>
    <style:style style:name="T51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<text:s/></text:span><text:span text:style-name="T4">35</text:span></text:p>
      <text:p text:style-name="Standard"/>
      <text:p text:style-name="Standard"/>
      <text:p text:style-name="P5"><text:span text:style-name="T6">Montag, den<text:s/></text:span><text:span text:style-name="T7">25</text:span><text:span text:style-name="T8">.<text:s/></text:span><text:span text:style-name="T9">August</text:span><text:span text:style-name="T10"><text:s/>2025</text:span></text:p>
      <text:p text:style-name="P11">Gemüsegulsch in Tomatensauce, dazu Spätzle</text:p>
      <text:p text:style-name="P12"><text:span text:style-name="T13">dazu</text:span><text:span text:style-name="T14"><text:s/></text:span><text:span text:style-name="T15">Paprikasticks</text:span></text:p>
      <text:p text:style-name="P16"/>
      <text:p text:style-name="P17"/>
      <text:p text:style-name="P18"><text:span text:style-name="T19">Dienstag, den<text:s/></text:span><text:span text:style-name="T20">26</text:span><text:span text:style-name="T21">.<text:s/></text:span><text:span text:style-name="T22">August</text:span><text:span text:style-name="T23"><text:s/>2025</text:span></text:p>
      <text:p text:style-name="P24">Hähnchenbrust Hawaii, dazu Reis mit Currysauce</text:p>
      <text:p text:style-name="P25"><text:span text:style-name="T26">dazu<text:s/></text:span><text:span text:style-name="T27">Obst</text:span></text:p>
      <text:p text:style-name="P28"/>
      <text:p text:style-name="P29">Mittwoch, den 27. August 2025</text:p>
      <text:p text:style-name="P30">Backfisch mit Kartoffelstamp</text:p>
      <text:p text:style-name="P31"><text:span text:style-name="T32">dazu<text:s/></text:span><text:span text:style-name="T33">Salat</text:span></text:p>
      <text:p text:style-name="P34"/>
      <text:p text:style-name="P35">Donnerstag, den 28. August 2025</text:p>
      <text:p text:style-name="P36">Nudelauflauf mit Paprika und Möhren</text:p>
      <text:p text:style-name="P37"><text:span text:style-name="T38">d</text:span><text:span text:style-name="T39">azu</text:span><text:span text:style-name="T40"><text:s/></text:span><text:span text:style-name="T41">Naturjoghurt</text:span></text:p>
      <text:p text:style-name="P42"/>
      <text:p text:style-name="P43"/>
      <text:p text:style-name="P44"/>
      <text:p text:style-name="P45"><text:bookmark-start text:name="_Hlk157497562"/><text:bookmark-start text:name="_Hlk149904512"/></text:p>
      <text:p text:style-name="P46"><text:bookmark-end text:name="_Hlk157497562"/></text:p>
      <text:p text:style-name="P47"/>
      <text:p text:style-name="P48"><text:bookmark-end text:name="_Hlk149904512"/></text:p>
      <text:p text:style-name="P49"/>
      <text:p text:style-name="P50"/>
      <text:p text:style-name="Standard"><text:span text:style-name="T51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8-19T10:30:00Z</dc:date>
    <meta:print-date>2025-08-19T10:30:00Z</meta:print-date>
    <meta:template xlink:href="Normal" xlink:type="simple"/>
    <meta:editing-cycles>18</meta:editing-cycles>
    <meta:editing-duration>PT0S</meta:editing-duration>
    <meta:document-statistic meta:page-count="1" meta:paragraph-count="1" meta:word-count="52" meta:character-count="381" meta:row-count="2" meta:non-whitespace-character-count="330"/>
  </office:meta>
</office:document-meta>
</file>