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145in"/>
        </style:tab-stops>
      </style:paragraph-properties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>
        <style:tab-stops>
          <style:tab-stop style:type="left" style:position="1.1145in"/>
        </style:tab-stops>
      </style:paragraph-properties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5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style:text-autospace="none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3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4" style:parent-style-name="Standard" style:family="paragraph">
      <style:paragraph-properties style:text-autospace="none"/>
    </style:style>
    <style:style style:name="T15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16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17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7" style:parent-style-name="Absatz-Standardschriftart" style:family="text">
      <style:text-properties style:font-name="Comic Sans MS" fo:font-size="18pt" style:font-size-asian="18pt" style:font-size-complex="18pt"/>
    </style:style>
    <style:style style:name="P28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/>
    </style:style>
    <style:style style:name="T30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6" style:parent-style-name="Standard" style:family="paragraph">
      <style:paragraph-properties style:text-autospace="none"/>
    </style:style>
    <style:style style:name="T3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38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43" style:parent-style-name="Standard" style:family="paragraph">
      <style:paragraph-properties style:text-autospace="none"/>
    </style:style>
    <style:style style:name="T44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5" style:parent-style-name="Absatz-Standardschriftart" style:family="text">
      <style:text-properties style:font-name="Comic Sans MS" style:font-weight-complex="bold" fo:font-size="18pt" style:font-size-asian="18pt" style:font-size-complex="18pt"/>
    </style:style>
    <style:style style:name="T46" style:parent-style-name="Absatz-Standardschriftart" style:family="text">
      <style:text-properties style:font-name="Comic Sans MS" style:font-weight-complex="bold" fo:font-size="18pt" style:font-size-asian="18pt" style:font-size-complex="18pt"/>
    </style:style>
    <style:style style:name="P47" style:parent-style-name="Standard" style:family="paragraph">
      <style:paragraph-properties style:text-autospace="none"/>
    </style:style>
    <style:style style:name="P48" style:parent-style-name="Standard" style:family="paragraph">
      <style:paragraph-properties style:text-autospace="none"/>
    </style:style>
    <style:style style:name="T49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Speiseplan KW<text:s/></text:span><text:span text:style-name="T5">43</text:span></text:p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7">Montag, den<text:s/></text:span><text:span text:style-name="T8">21</text:span><text:span text:style-name="T9">.<text:s/></text:span><text:span text:style-name="T10">Oktober</text:span><text:span text:style-name="T11"><text:s/>2024</text:span></text:p>
      <text:p text:style-name="P12">Frikadelle mit Kartoffelpüree</text:p>
      <text:p text:style-name="P13">(Käse Tortellini – ohne Schweinefleisch)</text:p>
      <text:p text:style-name="P14"><text:span text:style-name="T15">dazu</text:span><text:span text:style-name="T16"><text:s/>Obst</text:span></text:p>
      <text:p text:style-name="P17"/>
      <text:p text:style-name="P18"><text:span text:style-name="T19">Dienstag, den 2</text:span><text:span text:style-name="T20">2</text:span><text:span text:style-name="T21">.<text:s/></text:span><text:span text:style-name="T22">Oktober</text:span><text:span text:style-name="T23"><text:s/>2024</text:span></text:p>
      <text:p text:style-name="P24">Fischfrikadelle mit<text:s/>Kartoffelstampf</text:p>
      <text:p text:style-name="P25"><text:span text:style-name="T26">dazu</text:span><text:span text:style-name="T27"><text:s/>Salat</text:span></text:p>
      <text:p text:style-name="P28"><text:bookmark-start text:name="_Hlk157497562"/><text:bookmark-start text:name="_Hlk149904512"/></text:p>
      <text:p text:style-name="P29"><text:span text:style-name="T30">Mittwoch, den 2</text:span><text:span text:style-name="T31">3</text:span><text:span text:style-name="T32">.<text:s/></text:span><text:span text:style-name="T33">Oktober</text:span><text:span text:style-name="T34"><text:s/>2024</text:span></text:p>
      <text:p text:style-name="P35"><text:bookmark-end text:name="_Hlk157497562"/>Hähnchenschnitzel mit Reis</text:p>
      <text:p text:style-name="P36"><text:span text:style-name="T37">dazu<text:s/></text:span><text:span text:style-name="T38">Obst</text:span></text:p>
      <text:p text:style-name="P39"/>
      <text:p text:style-name="P40"/>
      <text:p text:style-name="P41">Donnerstag, den 24.<text:s/>Oktober<text:s/>2024</text:p>
      <text:p text:style-name="P42">Dinkelnudel-Nudeln mit Tomatensauce</text:p>
      <text:p text:style-name="P43"><text:span text:style-name="T44">dazu<text:s/></text:span><text:bookmark-end text:name="_Hlk149904512"/><text:span text:style-name="T45">Paprika</text:span><text:span text:style-name="T46"><text:s/>Sticks</text:span></text:p>
      <text:p text:style-name="P47"/>
      <text:p text:style-name="P48"/>
      <text:p text:style-name="Standard"><text:span text:style-name="T49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4-02-15T12:48:00Z</meta:creation-date>
    <dc:date>2024-10-02T12:11:00Z</dc:date>
    <meta:print-date>2024-06-13T12:02:00Z</meta:print-date>
    <meta:template xlink:href="Normal" xlink:type="simple"/>
    <meta:editing-cycles>16</meta:editing-cycles>
    <meta:editing-duration>PT0S</meta:editing-duration>
    <meta:document-statistic meta:page-count="1" meta:paragraph-count="1" meta:word-count="53" meta:character-count="390" meta:row-count="2" meta:non-whitespace-character-count="338"/>
  </office:meta>
</office:document-meta>
</file>