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7" style:parent-style-name="Standard" style:family="paragraph">
      <style:paragraph-properties style:text-autospace="none"/>
    </style:style>
    <style:style style:name="T8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9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0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1" style:parent-style-name="Absatz-Standardschriftart" style:family="text">
      <style:text-properties style:font-name="Comic Sans MS" fo:font-size="16pt" style:font-size-asian="16pt" style:font-size-complex="16pt"/>
    </style:style>
    <style:style style:name="P12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15" style:parent-style-name="Standard" style:family="paragraph">
      <style:paragraph-properties style:text-autospace="none"/>
    </style:style>
    <style:style style:name="T16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7" style:parent-style-name="Absatz-Standardschriftart" style:family="text">
      <style:text-properties style:font-name="Comic Sans MS" fo:font-size="16pt" style:font-size-asian="16pt" style:font-size-complex="16pt"/>
    </style:style>
    <style:style style:name="P18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1" style:parent-style-name="Standard" style:family="paragraph">
      <style:paragraph-properties style:text-autospace="none"/>
    </style:style>
    <style:style style:name="T22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3" style:parent-style-name="Absatz-Standardschriftart" style:family="text">
      <style:text-properties style:font-name="Comic Sans MS" fo:font-size="16pt" style:font-size-asian="16pt" style:font-size-complex="16pt"/>
    </style:style>
    <style:style style:name="P24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5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7" style:parent-style-name="Standard" style:family="paragraph">
      <style:paragraph-properties style:text-autospace="none"/>
    </style:style>
    <style:style style:name="T28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9" style:parent-style-name="Absatz-Standardschriftart" style:family="text">
      <style:text-properties style:font-name="Comic Sans MS" fo:font-size="16pt" style:font-size-asian="16pt" style:font-size-complex="16pt"/>
    </style:style>
    <style:style style:name="T30" style:parent-style-name="Absatz-Standardschriftart" style:family="text">
      <style:text-properties style:font-name="Comic Sans MS" fo:font-size="16pt" style:font-size-asian="16pt" style:font-size-complex="16pt"/>
    </style:style>
    <style:style style:name="P31" style:parent-style-name="Standard" style:family="paragraph">
      <style:paragraph-properties style:text-autospace="none"/>
    </style:style>
    <style:style style:name="P32" style:parent-style-name="Standard" style:family="paragraph">
      <style:paragraph-properties style:text-autospace="none"/>
    </style:style>
    <style:style style:name="P33" style:parent-style-name="Standard" style:family="paragraph">
      <style:paragraph-properties style:text-autospace="none"/>
    </style:style>
    <style:style style:name="P34" style:parent-style-name="Standard" style:family="paragraph">
      <style:paragraph-properties style:text-autospace="none"/>
    </style:style>
    <style:style style:name="P3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6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<text:s/></text:span><text:span text:style-name="T4">09</text:span></text:p>
      <text:p text:style-name="Standard"/>
      <text:p text:style-name="Standard"/>
      <text:p text:style-name="Standard"/>
      <text:p text:style-name="P5">Montag, den 23. Februar 2026</text:p>
      <text:p text:style-name="P6">Konfetti Stampf mit einer Gemüsefrikadelle</text:p>
      <text:p text:style-name="P7"><text:span text:style-name="T8">d</text:span><text:span text:style-name="T9">azu</text:span><text:span text:style-name="T10"><text:s/></text:span><text:span text:style-name="T11">Obst</text:span></text:p>
      <text:p text:style-name="P12"/>
      <text:p text:style-name="P13">Dienstag, den<text:s/>24. Februar 2026</text:p>
      <text:p text:style-name="P14">Hähnchen Schnitzel mit Kartoffel- Möhrenstampf</text:p>
      <text:p text:style-name="P15"><text:span text:style-name="T16">dazu<text:s/></text:span><text:span text:style-name="T17">Paprikasticks</text:span></text:p>
      <text:p text:style-name="P18"/>
      <text:p text:style-name="P19">Mittwoch, den<text:s/>25. Februar 2026</text:p>
      <text:p text:style-name="P20">Gemüsegulasch in Tomatensauce, dazu Spätzle</text:p>
      <text:p text:style-name="P21"><text:span text:style-name="T22">dazu<text:s/></text:span><text:span text:style-name="T23">Fruchtjoghurt<text:s/></text:span></text:p>
      <text:p text:style-name="P24"/>
      <text:p text:style-name="P25">Donnerstag, den<text:s/>26. Februar 2026</text:p>
      <text:p text:style-name="P26">Blumenkohl in Currysauce mit Linsen, dazu Kartoffeln</text:p>
      <text:p text:style-name="P27"><text:span text:style-name="T28">dazu</text:span><text:span text:style-name="T29"><text:s/></text:span><text:span text:style-name="T30">Obst</text:span></text:p>
      <text:p text:style-name="P31"/>
      <text:p text:style-name="P32"/>
      <text:p text:style-name="P33"/>
      <text:p text:style-name="P34"/>
      <text:p text:style-name="P35"/>
      <text:p text:style-name="P36"><text:bookmark-start text:name="_Hlk157497562"/><text:bookmark-start text:name="_Hlk149904512"/></text:p>
      <text:p text:style-name="Standard"><text:bookmark-end text:name="_Hlk157497562"/><text:bookmark-end text:name="_Hlk149904512"/><text:span text:style-name="T37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5-04-28T08:45:00Z</meta:creation-date>
    <dc:date>2026-02-19T07:35:00Z</dc:date>
    <meta:print-date>2026-02-19T07:29:00Z</meta:print-date>
    <meta:template xlink:href="Normal" xlink:type="simple"/>
    <meta:editing-cycles>61</meta:editing-cycles>
    <meta:editing-duration>PT0S</meta:editing-duration>
    <meta:document-statistic meta:page-count="1" meta:paragraph-count="1" meta:word-count="56" meta:character-count="415" meta:row-count="3" meta:non-whitespace-character-count="360"/>
  </office:meta>
</office:document-meta>
</file>