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1" style:parent-style-name="Standard" style:family="paragraph">
      <style:paragraph-properties style:text-autospace="none"/>
    </style:style>
    <style:style style:name="T1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3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1" style:parent-style-name="Standard" style:family="paragraph">
      <style:paragraph-properties style:text-autospace="none"/>
    </style:style>
    <style:style style:name="T22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3" style:parent-style-name="Absatz-Standardschriftart" style:family="text"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35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3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9" style:parent-style-name="Standard" style:family="paragraph">
      <style:paragraph-properties style:text-autospace="none"/>
    </style:style>
    <style:style style:name="T40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2</text:span><text:span text:style-name="T4">2</text:span></text:p>
      <text:p text:style-name="Standard"/>
      <text:p text:style-name="Standard"/>
      <text:p text:style-name="P5"><text:span text:style-name="T6">Montag, den<text:s/></text:span><text:span text:style-name="T7">26</text:span><text:span text:style-name="T8">. Mai 2025</text:span></text:p>
      <text:p text:style-name="P9">Hühnerfrikassee mit Möhren und Erbsen<text:s/></text:p>
      <text:p text:style-name="P10">in heller Soße, mit Reis</text:p>
      <text:p text:style-name="P11"><text:span text:style-name="T12">dazu</text:span><text:span text:style-name="T13"><text:s/>Obst</text:span></text:p>
      <text:p text:style-name="P14"/>
      <text:p text:style-name="P15"/>
      <text:p text:style-name="P16"><text:span text:style-name="T17">Dienstag, den<text:s/></text:span><text:span text:style-name="T18">27</text:span><text:span text:style-name="T19">. Mai 2025</text:span></text:p>
      <text:p text:style-name="P20">Nudeln mit Tomatensauce</text:p>
      <text:p text:style-name="P21"><text:span text:style-name="T22">dazu<text:s/></text:span><text:span text:style-name="T23">Gurkensticks</text:span></text:p>
      <text:p text:style-name="P24"/>
      <text:p text:style-name="P25"><text:bookmark-start text:name="_Hlk157497562"/><text:bookmark-start text:name="_Hlk149904512"/></text:p>
      <text:p text:style-name="P26"><text:span text:style-name="T27">Mittwoch, den<text:s/></text:span><text:span text:style-name="T28">28</text:span><text:span text:style-name="T29">. Mai<text:s/></text:span><text:span text:style-name="T30">2025</text:span></text:p>
      <text:p text:style-name="P31"><text:bookmark-end text:name="_Hlk157497562"/>American Pancake mit Fruchtkompott</text:p>
      <text:p text:style-name="P32"><text:span text:style-name="T33">dazu<text:s/></text:span><text:span text:style-name="T34">Pudding im Becher</text:span></text:p>
      <text:p text:style-name="P35"/>
      <text:p text:style-name="P36"/>
      <text:p text:style-name="P37"><text:bookmark-end text:name="_Hlk149904512"/></text:p>
      <text:p text:style-name="P38"/>
      <text:p text:style-name="P39"/>
      <text:p text:style-name="Standard"><text:span text:style-name="T40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5-19T08:29:00Z</dc:date>
    <meta:print-date>2025-05-19T07:54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40" meta:character-count="297" meta:row-count="2" meta:non-whitespace-character-count="258"/>
  </office:meta>
</office:document-meta>
</file>