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2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13" style:parent-style-name="Standard" style:family="paragraph">
      <style:paragraph-properties style:text-autospace="none"/>
    </style:style>
    <style:style style:name="T14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15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1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17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/>
    </style:style>
    <style:style style:name="T19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/>
      <style:text-properties style:font-name="Comic Sans MS" fo:font-size="16pt" style:font-size-asian="16pt" style:font-size-complex="16pt"/>
    </style:style>
    <style:style style:name="P25" style:parent-style-name="Standard" style:family="paragraph">
      <style:paragraph-properties style:text-autospace="none"/>
    </style:style>
    <style:style style:name="T26" style:parent-style-name="Absatz-Standardschriftar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27" style:parent-style-name="Absatz-Standardschriftart" style:family="text">
      <style:text-properties style:font-name="Comic Sans MS" fo:font-size="16pt" style:font-size-asian="16pt" style:font-size-complex="16pt"/>
    </style:style>
    <style:style style:name="P2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</style:style>
    <style:style style:name="T31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37" style:parent-style-name="Standard" style:family="paragraph">
      <style:paragraph-properties style:text-autospace="none"/>
    </style:style>
    <style:style style:name="T38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39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40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41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43" style:parent-style-name="Standard" style:family="paragraph">
      <style:paragraph-properties style:text-autospace="none"/>
    </style:style>
    <style:style style:name="T44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45" style:parent-style-name="Absatz-Standardschriftart" style:family="text">
      <style:text-properties style:font-name="Comic Sans MS" style:font-name-complex="Calibri" fo:font-weight="bold" style:font-weight-asian="bold" style:font-weight-complex="bold" fo:font-size="16pt" style:font-size-asian="16pt" style:font-size-complex="16pt"/>
    </style:style>
    <style:style style:name="T46" style:parent-style-name="Absatz-Standardschriftart" style:family="text">
      <style:text-properties style:font-name="Comic Sans MS" style:font-name-complex="Calibri" fo:font-size="16pt" style:font-size-asian="16pt" style:font-size-complex="16pt"/>
    </style:style>
    <style:style style:name="P47" style:parent-style-name="Standard" style:family="paragraph">
      <style:paragraph-properties style:text-autospace="none"/>
      <style:text-properties style:font-name="Comic Sans MS" style:font-name-complex="Calibri" fo:font-size="16pt" style:font-size-asian="16pt" style:font-size-complex="16pt"/>
    </style:style>
    <style:style style:name="P4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1" style:parent-style-name="Standard" style:family="paragraph">
      <style:paragraph-properties style:text-autospace="none"/>
    </style:style>
    <style:style style:name="T52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 2</text:span><text:span text:style-name="T4">3</text:span></text:p>
      <text:p text:style-name="Standard"/>
      <text:p text:style-name="Standard"/>
      <text:p text:style-name="P5"><text:span text:style-name="T6">Montag, den<text:s/></text:span><text:span text:style-name="T7">02</text:span><text:span text:style-name="T8">.<text:s/></text:span><text:span text:style-name="T9">Juni</text:span><text:span text:style-name="T10"><text:s/>2025</text:span></text:p>
      <text:p text:style-name="P11">Köttbullar mit Rahmsauce und Kartoffelstampf</text:p>
      <text:p text:style-name="P12">Bunte Kartoffel Gemüse Suppe</text:p>
      <text:p text:style-name="P13"><text:span text:style-name="T14">dazu</text:span><text:span text:style-name="T15"><text:s/>Obst</text:span></text:p>
      <text:p text:style-name="P16"/>
      <text:p text:style-name="P17"/>
      <text:p text:style-name="P18"><text:span text:style-name="T19">Dienstag, den<text:s/></text:span><text:span text:style-name="T20">03</text:span><text:span text:style-name="T21">.<text:s/></text:span><text:span text:style-name="T22">Juni</text:span><text:span text:style-name="T23"><text:s/>2025</text:span></text:p>
      <text:p text:style-name="P24">Milchreis mit heißen Kirschen</text:p>
      <text:p text:style-name="P25"><text:span text:style-name="T26">dazu<text:s/></text:span><text:span text:style-name="T27">Paprikasticks</text:span></text:p>
      <text:p text:style-name="P28"/>
      <text:p text:style-name="P29"><text:bookmark-start text:name="_Hlk157497562"/><text:bookmark-start text:name="_Hlk149904512"/></text:p>
      <text:p text:style-name="P30"><text:span text:style-name="T31">Mittwoch, den<text:s/></text:span><text:span text:style-name="T32">04</text:span><text:span text:style-name="T33">.<text:s/></text:span><text:span text:style-name="T34">Juni</text:span><text:span text:style-name="T35"><text:s/>2025</text:span></text:p>
      <text:p text:style-name="P36"><text:bookmark-end text:name="_Hlk157497562"/>Fischfrikadelle mit Kartoffelstampf und Remoulade</text:p>
      <text:p text:style-name="P37"><text:span text:style-name="T38">dazu<text:s/></text:span><text:span text:style-name="T39">Obst</text:span></text:p>
      <text:p text:style-name="P40"/>
      <text:p text:style-name="P41">Donnerstag, den 05. Juni 2025</text:p>
      <text:p text:style-name="P42">Nudeln mit Bolognese</text:p>
      <text:p text:style-name="P43"><text:span text:style-name="T44">d</text:span><text:span text:style-name="T45">azu</text:span><text:span text:style-name="T46"><text:s/>Salat Mix</text:span></text:p>
      <text:p text:style-name="P47"/>
      <text:p text:style-name="P48"/>
      <text:p text:style-name="P49"><text:bookmark-end text:name="_Hlk149904512"/></text:p>
      <text:p text:style-name="P50"/>
      <text:p text:style-name="P51"/>
      <text:p text:style-name="Standard"><text:span text:style-name="T52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5-04-28T08:45:00Z</meta:creation-date>
    <dc:date>2025-05-27T08:57:00Z</dc:date>
    <meta:print-date>2025-05-27T08:56:00Z</meta:print-date>
    <meta:template xlink:href="Normal" xlink:type="simple"/>
    <meta:editing-cycles>11</meta:editing-cycles>
    <meta:editing-duration>PT0S</meta:editing-duration>
    <meta:document-statistic meta:page-count="1" meta:paragraph-count="1" meta:word-count="53" meta:character-count="386" meta:row-count="2" meta:non-whitespace-character-count="334"/>
  </office:meta>
</office:document-meta>
</file>