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145in"/>
        </style:tab-stops>
      </style:paragraph-properties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12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13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/>
    </style:style>
    <style:style style:name="T15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19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0" style:parent-style-name="Standard" style:family="paragraph">
      <style:paragraph-properties style:text-autospace="none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2" style:parent-style-name="Absatz-Standardschriftart" style:family="text">
      <style:text-properties style:font-name="Comic Sans MS" fo:font-size="18pt" style:font-size-asian="18pt" style:font-size-complex="18pt"/>
    </style:style>
    <style:style style:name="T23" style:parent-style-name="Absatz-Standardschriftart" style:family="text">
      <style:text-properties style:font-name="Comic Sans MS" fo:font-size="18pt" style:font-size-asian="18pt" style:font-size-complex="18pt"/>
    </style:style>
    <style:style style:name="P2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0" style:parent-style-name="Standard" style:family="paragraph">
      <style:paragraph-properties style:text-autospace="none"/>
    </style:style>
    <style:style style:name="T3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32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33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34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35" style:parent-style-name="Standard" style:family="paragraph">
      <style:paragraph-properties style:text-autospace="none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39" style:parent-style-name="Standard" style:family="paragraph">
      <style:paragraph-properties style:text-autospace="none"/>
    </style:style>
    <style:style style:name="T40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1" style:parent-style-name="Absatz-Standardschriftart" style:family="text">
      <style:text-properties style:font-name="Comic Sans MS" style:font-weight-complex="bold" fo:font-size="18pt" style:font-size-asian="18pt" style:font-size-complex="18pt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T44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4</text:span><text:span text:style-name="T4">7</text:span></text:p>
      <text:p text:style-name="Standard"/>
      <text:p text:style-name="Standard"/>
      <text:p text:style-name="Standard"/>
      <text:p text:style-name="P5"><text:span text:style-name="T6">Montag, den 1</text:span><text:span text:style-name="T7">8</text:span><text:span text:style-name="T8">. November 2024</text:span></text:p>
      <text:p text:style-name="P9">Kartoffel-Lauch-Auflauf mit Käse überbacken</text:p>
      <text:p text:style-name="P10"><text:span text:style-name="T11">dazu</text:span><text:span text:style-name="T12"><text:s/>Obst</text:span></text:p>
      <text:p text:style-name="P13"/>
      <text:p text:style-name="P14"><text:span text:style-name="T15">Dienstag, den 1</text:span><text:span text:style-name="T16">9</text:span><text:span text:style-name="T17">. Oktober 2024</text:span></text:p>
      <text:p text:style-name="P18">Schnitzel vom Schwein mit Salzkartoffeln, dazu Jägersauce</text:p>
      <text:p text:style-name="P19">(Eier in Senfsauce mit Salzkartoffeln)</text:p>
      <text:p text:style-name="P20"><text:span text:style-name="T21">dazu</text:span><text:span text:style-name="T22"><text:s/></text:span><text:span text:style-name="T23">Salat Mix</text:span></text:p>
      <text:p text:style-name="P24"><text:bookmark-start text:name="_Hlk157497562"/><text:bookmark-start text:name="_Hlk149904512"/></text:p>
      <text:p text:style-name="P25"><text:span text:style-name="T26">Mittwoch, den<text:s/></text:span><text:span text:style-name="T27">20</text:span><text:span text:style-name="T28">. November 2024</text:span></text:p>
      <text:p text:style-name="P29"><text:bookmark-end text:name="_Hlk157497562"/>Gemüseschnitzel mit heller Kräutersauce und Reis</text:p>
      <text:p text:style-name="P30"><text:span text:style-name="T31">d</text:span><text:span text:style-name="T32">azu</text:span><text:span text:style-name="T33"><text:s/></text:span><text:span text:style-name="T34">Fruchtjoghurt</text:span></text:p>
      <text:p text:style-name="P35"/>
      <text:p text:style-name="P36"/>
      <text:p text:style-name="P37">Donnerstag, den<text:s/>21. November 2024</text:p>
      <text:p text:style-name="P38">Hähnchenbrust Natur mit Kartoffeln und Juliennegemüsesauce</text:p>
      <text:p text:style-name="P39"><text:span text:style-name="T40">dazu<text:s/></text:span><text:bookmark-end text:name="_Hlk149904512"/><text:span text:style-name="T41">Gurken Sticks</text:span></text:p>
      <text:p text:style-name="P42"/>
      <text:p text:style-name="P43"/>
      <text:p text:style-name="Standard"><text:span text:style-name="T44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4-02-15T12:48:00Z</meta:creation-date>
    <dc:date>2024-11-12T08:57:00Z</dc:date>
    <meta:print-date>2024-11-12T08:57:00Z</meta:print-date>
    <meta:template xlink:href="Normal" xlink:type="simple"/>
    <meta:editing-cycles>18</meta:editing-cycles>
    <meta:editing-duration>PT0S</meta:editing-duration>
    <meta:document-statistic meta:page-count="1" meta:paragraph-count="1" meta:word-count="66" meta:character-count="481" meta:row-count="3" meta:non-whitespace-character-count="416"/>
  </office:meta>
</office:document-meta>
</file>