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13" style:parent-style-name="Standard" style:family="paragraph">
      <style:paragraph-properties style:text-autospace="none"/>
    </style:style>
    <style:style style:name="T14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/>
    </style:style>
    <style:style style:name="T15" style:parent-style-name="Absatz-Standardschriftart" style:family="text">
      <style:text-properties style:font-name="Comic Sans MS" style:font-name-complex="Calibri" fo:font-size="18pt" style:font-size-asian="18pt" style:font-size-complex="18pt"/>
    </style:style>
    <style:style style:name="P16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/>
    </style:style>
    <style:style style:name="T18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/>
      <style:text-properties style:font-name="Comic Sans MS" fo:font-size="18pt" style:font-size-asian="18pt" style:font-size-complex="18pt"/>
    </style:style>
    <style:style style:name="P25" style:parent-style-name="Standard" style:family="paragraph">
      <style:paragraph-properties style:text-autospace="none"/>
    </style:style>
    <style:style style:name="T26" style:parent-style-name="Absatz-Standardschriftar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27" style:parent-style-name="Absatz-Standardschriftart" style:family="text">
      <style:text-properties style:font-name="Comic Sans MS" fo:font-size="18pt" style:font-size-asian="18pt" style:font-size-complex="18pt"/>
    </style:style>
    <style:style style:name="P28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style:text-autospace="none"/>
    </style:style>
    <style:style style:name="T30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37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38" style:parent-style-name="Standard" style:family="paragraph">
      <style:paragraph-properties style:text-autospace="none"/>
    </style:style>
    <style:style style:name="T39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/>
    </style:style>
    <style:style style:name="T40" style:parent-style-name="Absatz-Standardschriftart" style:family="text">
      <style:text-properties style:font-name="Comic Sans MS" style:font-name-complex="Calibri" fo:font-size="18pt" style:font-size-asian="18pt" style:font-size-complex="18pt"/>
    </style:style>
    <style:style style:name="P41" style:parent-style-name="Standard" style:family="paragraph">
      <style:paragraph-properties style:text-autospace="none"/>
    </style:style>
    <style:style style:name="P42" style:parent-style-name="Standard" style:family="paragraph">
      <style:paragraph-properties style:text-autospace="none"/>
    </style:style>
    <style:style style:name="P43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text-autospace="none"/>
      <style:text-properties style:font-name="Comic Sans MS" fo:font-size="18pt" style:font-size-asian="18pt" style:font-size-complex="18pt"/>
    </style:style>
    <style:style style:name="P45" style:parent-style-name="Standard" style:family="paragraph">
      <style:paragraph-properties style:text-autospace="none"/>
      <style:text-properties style:font-name="Comic Sans MS" fo:font-size="18pt" style:font-size-asian="18pt" style:font-size-complex="18pt"/>
    </style:style>
    <style:style style:name="P46" style:parent-style-name="Standard" style:family="paragraph">
      <style:paragraph-properties style:text-autospace="none"/>
    </style:style>
    <style:style style:name="T47" style:parent-style-name="Absatz-Standardschriftar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48" style:parent-style-name="Absatz-Standardschriftart" style:family="text">
      <style:text-properties style:font-name="Comic Sans MS" style:font-weight-complex="bold" fo:font-size="18pt" style:font-size-asian="18pt" style:font-size-complex="18pt"/>
    </style:style>
    <style:style style:name="P49" style:parent-style-name="Standard" style:family="paragraph">
      <style:paragraph-properties style:text-autospace="none"/>
    </style:style>
    <style:style style:name="P50" style:parent-style-name="Standard" style:family="paragraph">
      <style:paragraph-properties style:text-autospace="none"/>
    </style:style>
    <style:style style:name="T51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<text:s/></text:span><text:span text:style-name="T4">02</text:span></text:p>
      <text:p text:style-name="Standard"/>
      <text:p text:style-name="Standard"/>
      <text:p text:style-name="P5"><text:span text:style-name="T6">Montag, den<text:s/></text:span><text:span text:style-name="T7">0</text:span><text:span text:style-name="T8">6.<text:s/></text:span><text:span text:style-name="T9">Januar</text:span><text:span text:style-name="T10"><text:s/>202</text:span><text:span text:style-name="T11">5</text:span></text:p>
      <text:p text:style-name="P12">Hühnerfrikassee dazu Reis</text:p>
      <text:p text:style-name="P13"><text:span text:style-name="T14">dazu</text:span><text:span text:style-name="T15"><text:s/>Obst</text:span></text:p>
      <text:p text:style-name="P16"/>
      <text:p text:style-name="P17"><text:span text:style-name="T18">Dienstag, den<text:s/></text:span><text:span text:style-name="T19">07</text:span><text:span text:style-name="T20">.<text:s/></text:span><text:span text:style-name="T21">Januar</text:span><text:span text:style-name="T22"><text:s/>202</text:span><text:span text:style-name="T23">5</text:span></text:p>
      <text:p text:style-name="P24">Kartoffelpüree mit Möhren dazu eine Gemüsefrikadelle</text:p>
      <text:p text:style-name="P25"><text:span text:style-name="T26">dazu</text:span><text:span text:style-name="T27"><text:s/>Salat Mix</text:span></text:p>
      <text:p text:style-name="P28"><text:bookmark-start text:name="_Hlk157497562"/><text:bookmark-start text:name="_Hlk149904512"/></text:p>
      <text:p text:style-name="P29"><text:span text:style-name="T30">Mittwoch, den<text:s/></text:span><text:span text:style-name="T31">0</text:span><text:span text:style-name="T32">8.<text:s/></text:span><text:span text:style-name="T33">Januar</text:span><text:span text:style-name="T34"><text:s/>202</text:span><text:span text:style-name="T35">5</text:span></text:p>
      <text:p text:style-name="P36"><text:bookmark-end text:name="_Hlk157497562"/>Cevapcici mit Tomatenreis und Tzatziki</text:p>
      <text:p text:style-name="P37">(Kartoffel-Steckrübenstampf)</text:p>
      <text:p text:style-name="P38"><text:span text:style-name="T39">dazu<text:s/></text:span><text:span text:style-name="T40">Fruchtjoghurt</text:span></text:p>
      <text:p text:style-name="P41"/>
      <text:p text:style-name="P42"/>
      <text:p text:style-name="P43">Donnerstag, den<text:s/>09.<text:s/>Januar<text:s/>2025</text:p>
      <text:p text:style-name="P44">Erbsensuppe mit Kartoffelwürfel und Wiener Wurst</text:p>
      <text:p text:style-name="P45">(Nudelauflauf)</text:p>
      <text:p text:style-name="P46"><text:span text:style-name="T47">dazu<text:s/></text:span><text:bookmark-end text:name="_Hlk149904512"/><text:span text:style-name="T48">Obst</text:span></text:p>
      <text:p text:style-name="P49"/>
      <text:p text:style-name="P50"/>
      <text:p text:style-name="Standard"><text:span text:style-name="T51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4-02-15T12:48:00Z</meta:creation-date>
    <dc:date>2024-12-17T07:31:00Z</dc:date>
    <meta:print-date>2024-12-17T07:30:00Z</meta:print-date>
    <meta:template xlink:href="Normal" xlink:type="simple"/>
    <meta:editing-cycles>23</meta:editing-cycles>
    <meta:editing-duration>PT0S</meta:editing-duration>
    <meta:document-statistic meta:page-count="1" meta:paragraph-count="1" meta:word-count="58" meta:character-count="425" meta:row-count="3" meta:non-whitespace-character-count="368"/>
  </office:meta>
</office:document-meta>
</file>